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font-weight="bold" style:font-weight-asian="bold" style:font-weight-complex="bold" fo:color="#000000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font-weight="bold" style:font-weight-asian="bold" style:font-weight-complex="bold"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style:font-name-asian="Arial" style:font-name-complex="Arial" fo:color="#000000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T36" style:parent-style-name="Domyślnaczcionkaakapitu" style:family="text">
      <style:text-properties fo:color="#000000"/>
    </style:style>
  </office:automatic-styles>
  <office:body>
    <office:text text:use-soft-page-breaks="true">
      <text:p text:style-name="P1">Załącznik nr 3 do regulaminu konkursu plastycznego „Kołobrzeg<text:s/>kandydatem do<text:s/>Europejskiej<text:s/>Stolicy<text:s/>Kultury 2029”</text:p>
      <text:p text:style-name="P2"/>
      <text:p text:style-name="P3">OŚWIADCZENIE OPIEKUNA PRAWNEGO AUTORA PRACY</text:p>
      <text:p text:style-name="P4">Dane uczestnika konkursu</text:p>
      <text:p text:style-name="P5">Imię i nazwisko autora pracy: .................................................................................</text:p>
      <text:p text:style-name="P6">Wiek autora pracy : .......................................</text:p>
      <text:p text:style-name="P7">Adres i pełna nazwa szkoły: .......................................................................................................</text:p>
      <text:p text:style-name="P8">Klasa, do której uczęszcza autor pracy: .....................................................................</text:p>
      <text:p text:style-name="P9">Dane opiekuna prawnego do kontaktu</text:p>
      <text:p text:style-name="P10">Imię i nazwisko opiekuna prawnego: ....................................................................................</text:p>
      <text:p text:style-name="P11">Numer telefonu do kontaktu: ................................................</text:p>
      <text:p text:style-name="P12">Adres e-mail: .............................................................................................</text:p>
      <text:p text:style-name="P13"/>
      <text:p text:style-name="P14">Oświadczam, iż:</text:p>
      <text:p text:style-name="Standard"><text:span text:style-name="T15">Wyrażam zgodę na przetwarzanie moich danych osobowych oraz danych autora pracy wskazanych w Karcie zgłoszenia do konkursu plastycznego pod nazwą „Kołobrzeg<text:s/></text:span><text:span text:style-name="T16">kandydatem do<text:s/></text:span><text:span text:style-name="T17">Europejsk</text:span><text:span text:style-name="T18">iej</text:span><text:span text:style-name="T19"><text:s/>Stolic</text:span><text:span text:style-name="T20">y</text:span><text:span text:style-name="T21"><text:s/>Kultury 2029” przez Administratora Danych, którym jest<text:s/></text:span><text:span text:style-name="T22">Regionalne Centrum Kultury w Kołobrzegu im. Z. Herberta z siedzibą przy ul. Solnej 1, 78-100 Kołobrzeg</text:span><text:span text:style-name="T23">, w celu organizacji, promocji oraz przeprowadzenia konkursu.</text:span></text:p>
      <text:p text:style-name="P24"/>
      <text:p text:style-name="P25">Wyrażam zgodę na udział (imię i nazwisko autora pracy)………………………………………...... <text:s/>w konkursie plastycznym „Kołobrzeg<text:s/>kandydatem do<text:s/>Europejskiej<text:s/>Stolicy<text:s/>Kultury 2029” organizowanym przez Regionalne Centrum Kultury im. Z. Herberta oraz na nieodpłatne wykorzystanie nadesłanej pracy.</text:p>
      <text:p text:style-name="P26">Wyrażam zgodę na nieodpłatne wykorzystywanie, używanie, obróbkę, powielanie i wielokrotne rozpowszechnianie, wizerunku i wypowiedzi autora pracy, utrwalonych jakąkolwiek techniką, na wszelkich nośnikach (w tym w postaci fotografii, filmu, dokumentacji filmowej lub dźwiękowej). Wizerunek autora pracy może być użyty do różnego rodzaju form elektronicznego przetwarzania, kadrowania i kompozycji, a także zestawiony z wizerunkami innych osób, może być uzupełniony towarzyszącym komentarzem, natomiast nagranie filmowe i dźwiękowe z moim udziałem mogą być cięte, montowane, modyfikowane, dodawane do innych materiałów. Wizerunek autora pracy oraz wypowiedzi mogą być wykorzystywane tylko i wyłącznie na potrzeby organizacji, promocji i przeprowadzenia Konkursu.</text:p>
      <text:p text:style-name="P27"/>
      <text:p text:style-name="P28">Zapoznałem się z Regulaminem Konkursu oraz informacją na temat przetwarzania danych osobowych.</text:p>
      <text:p text:style-name="P29">Oświadczam, że powyższe dane są prawdziwe i aktualne, a praca konkursowa jest wynikiem samodzielnej pracy autora.</text:p>
      <text:p text:style-name="P30">Oświadczam, że zgłoszona praca nie zagraża i nie narusza praw osób trzecich, w szczególności nie narusza ich majątkowych i osobistych praw autorskich. Za wszelkie roszczenia osób trzecich, które wynikają z tytułu naruszenia ich praw odpowiada uczestnik Konkursu.</text:p>
      <text:p text:style-name="P31">Prace zgłoszone do konkursu nie będą zwracane autorom. Zgłoszenie prac do konkursu jest równoznaczne z nieodpłatnym przeniesieniem na organizatora prawa własności złożonych egzemplarzy prac. Nadsyłając pracę na Konkurs wyrażam zgodę na jej późniejsze upowszechnienie w całości lub w części, w tym na zamieszczenie przez Organizatora imienia i nazwiska autora pracy.</text:p>
      <text:p text:style-name="P32"/>
      <text:p text:style-name="P33"><text:tab/><text:tab/><text:tab/><text:tab/><text:tab/><text:tab/><text:s/>...........................................................................</text:p>
      <text:p text:style-name="P34"><text:tab/><text:tab/><text:tab/><text:tab/><text:tab/><text:tab/>(czytelny podpis opiekuna prawnego autora pracy)</text:p>
      <text:p text:style-name="P35"/>
      <text:p text:style-name="Standard"><text:span text:style-name="T36">Miejscowość ……………………… <text:s text:c="14"/>data 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3-05-02T09:33:00Z</meta:creation-date>
    <dc:date>2023-05-08T06:03:00Z</dc:date>
    <meta:template xlink:href="Normal" xlink:type="simple"/>
    <meta:editing-cycles>14</meta:editing-cycles>
    <meta:editing-duration>PT11040S</meta:editing-duration>
    <meta:document-statistic meta:page-count="1" meta:paragraph-count="6" meta:word-count="490" meta:character-count="3425" meta:row-count="24" meta:non-whitespace-character-count="2941"/>
  </office:meta>
</office:document-meta>
</file>