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872cm" fo:margin-left="-1.81cm" table:align="left" style:writing-mode="lr-tb"/>
    </style:style>
    <style:style style:name="Tabela2.A" style:family="table-column">
      <style:table-column-properties style:column-width="3.2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5.913cm"/>
    </style:style>
    <style:style style:name="Tabela2.D" style:family="table-column">
      <style:table-column-properties style:column-width="6.9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501cm" fo:keep-together="auto"/>
    </style:style>
    <style:style style:name="Tabela3" style:family="table">
      <style:table-properties style:width="19.872cm" fo:margin-left="-1.81cm" table:align="left" style:writing-mode="lr-tb"/>
    </style:style>
    <style:style style:name="Tabela3.A" style:family="table-column">
      <style:table-column-properties style:column-width="3.29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5.944cm"/>
    </style:style>
    <style:style style:name="Tabela3.D" style:family="table-column">
      <style:table-column-properties style:column-width="6.9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9.872cm" fo:margin-left="-1.81cm" table:align="left" style:writing-mode="lr-tb"/>
    </style:style>
    <style:style style:name="Tabela5.A" style:family="table-column">
      <style:table-column-properties style:column-width="3.29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5.897cm"/>
    </style:style>
    <style:style style:name="Tabela5.D" style:family="table-column">
      <style:table-column-properties style:column-width="6.9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501cm" fo:keep-together="auto"/>
    </style:style>
    <style:style style:name="Tabela6" style:family="table">
      <style:table-properties style:width="19.872cm" fo:margin-left="-1.81cm" table:align="left" style:writing-mode="lr-tb"/>
    </style:style>
    <style:style style:name="Tabela6.A" style:family="table-column">
      <style:table-column-properties style:column-width="3.29cm"/>
    </style:style>
    <style:style style:name="Tabela6.B" style:family="table-column">
      <style:table-column-properties style:column-width="3.704cm"/>
    </style:style>
    <style:style style:name="Tabela6.C" style:family="table-column">
      <style:table-column-properties style:column-width="5.891cm"/>
    </style:style>
    <style:style style:name="Tabela6.D" style:family="table-column">
      <style:table-column-properties style:column-width="6.9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1c8b2f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c8b2f"/>
    </style:style>
    <style:style style:name="P3" style:family="paragraph" style:parent-style-name="Standard">
      <style:paragraph-properties fo:text-align="center" style:justify-single-word="false"/>
      <style:text-properties officeooo:paragraph-rsid="001c8b2f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1c8b2f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paragraph-rsid="001c8b2f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c8b2f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c8b2f" style:font-size-asian="12pt" style:font-size-complex="12pt"/>
    </style:style>
    <style:style style:name="P8" style:family="paragraph" style:parent-style-name="Standard">
      <style:text-properties officeooo:paragraph-rsid="001c8b2f"/>
    </style:style>
    <style:style style:name="P9" style:family="paragraph" style:parent-style-name="Standard">
      <style:paragraph-properties fo:margin-left="0cm" fo:margin-right="1.499cm" fo:line-height="150%" fo:text-align="justify" style:justify-single-word="false" fo:text-indent="0cm" style:auto-text-indent="false"/>
      <style:text-properties fo:font-weight="bold" officeooo:paragraph-rsid="001c8b2f" style:font-weight-asian="bold" style:font-weight-complex="bold"/>
    </style:style>
    <style:style style:name="P10" style:family="paragraph" style:parent-style-name="Standard">
      <style:paragraph-properties fo:margin-left="0cm" fo:margin-right="1.499cm" fo:line-height="150%" fo:text-align="justify" style:justify-single-word="false" fo:text-indent="0cm" style:auto-text-indent="false"/>
      <style:text-properties officeooo:paragraph-rsid="001c8b2f"/>
    </style:style>
    <style:style style:name="P11" style:family="paragraph" style:parent-style-name="Standard">
      <style:paragraph-properties fo:margin-left="0cm" fo:margin-right="1.499cm" fo:line-height="150%" fo:text-align="start" style:justify-single-word="false" fo:text-indent="0cm" style:auto-text-indent="false"/>
      <style:text-properties officeooo:paragraph-rsid="001c8b2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weight="bold" officeooo:paragraph-rsid="001c8b2f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style:text-underline-style="none" fo:font-weight="bold" officeooo:paragraph-rsid="001c8b2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use-window-font-color="true" style:font-name="Times New Roman" fo:font-size="11pt" fo:language="pl" fo:country="PL" fo:font-weight="bold" officeooo:rsid="000811a4" officeooo:paragraph-rsid="001c8b2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c8b2f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fo:font-weight="bold" officeooo:paragraph-rsid="001c8b2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c8b2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c8b2f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c8b2f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officeooo:paragraph-rsid="001c8b2f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officeooo:paragraph-rsid="001c8b2f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writing-mode="lr-tb"/>
      <style:text-properties officeooo:paragraph-rsid="001c8b2f"/>
    </style:style>
    <style:style style:name="P2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officeooo:paragraph-rsid="001c8b2f"/>
    </style:style>
    <style:style style:name="P24" style:family="paragraph" style:parent-style-name="Standard">
      <style:paragraph-properties fo:margin-left="-0.191cm" fo:margin-right="0cm" fo:text-indent="0cm" style:auto-text-indent="false" style:snap-to-layout-grid="false"/>
      <style:text-properties fo:font-size="12pt" officeooo:paragraph-rsid="001c8b2f" style:font-size-asian="12pt" style:font-size-complex="12pt"/>
    </style:style>
    <style:style style:name="P25" style:family="paragraph" style:parent-style-name="Standard">
      <style:paragraph-properties fo:margin-left="-0.191cm" fo:margin-right="0cm" fo:text-indent="0cm" style:auto-text-indent="false"/>
      <style:text-properties fo:font-size="12pt" officeooo:paragraph-rsid="001c8b2f" style:font-size-asian="12pt" style:font-size-complex="12pt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officeooo:paragraph-rsid="001c8b2f"/>
    </style:style>
    <style:style style:name="P2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font-size="12pt" fo:font-weight="bold" officeooo:paragraph-rsid="001c8b2f" style:font-size-asian="12pt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Tekst_20_podstawowy_20_wcięty_20_3">
      <style:paragraph-properties fo:margin-left="0cm" fo:margin-right="0.25cm" fo:text-indent="1.247cm" style:auto-text-indent="false">
        <style:tab-stops>
          <style:tab-stop style:position="17.754cm"/>
        </style:tab-stops>
      </style:paragraph-properties>
      <style:text-properties officeooo:paragraph-rsid="001c8b2f"/>
    </style:style>
    <style:style style:name="P29" style:family="paragraph" style:parent-style-name="Tekst_20_podstawowy_20_wcięty_20_3">
      <style:paragraph-properties fo:margin-left="0cm" fo:margin-right="0.25cm" fo:text-indent="1.247cm" style:auto-text-indent="false">
        <style:tab-stops>
          <style:tab-stop style:position="17.754cm"/>
        </style:tab-stops>
      </style:paragraph-properties>
      <style:text-properties fo:font-size="12pt" fo:language="pl" fo:country="PL" style:text-underline-style="none" fo:font-weight="bold" officeooo:paragraph-rsid="001c8b2f" style:font-size-asian="12pt" style:font-weight-asian="bold" style:font-size-complex="12pt"/>
    </style:style>
    <style:style style:name="P30" style:family="paragraph" style:parent-style-name="Text_20_body">
      <style:text-properties fo:font-weight="bold" officeooo:paragraph-rsid="001c8b2f" style:font-weight-asian="bold" style:font-weight-complex="bold"/>
    </style:style>
    <style:style style:name="P31" style:family="paragraph" style:parent-style-name="Text_20_body">
      <style:paragraph-properties fo:margin-left="0cm" fo:margin-right="1.499cm" fo:line-height="150%" fo:text-align="justify" style:justify-single-word="false" fo:text-indent="0cm" style:auto-text-indent="false"/>
      <style:text-properties fo:font-weight="bold" officeooo:paragraph-rsid="001c8b2f" style:font-weight-asian="bold" style:font-weight-complex="bold"/>
    </style:style>
    <style:style style:name="P32" style:family="paragraph" style:parent-style-name="Text_20_body">
      <style:paragraph-properties fo:margin-left="0cm" fo:margin-right="1.499cm" fo:line-height="150%" fo:text-align="justify" style:justify-single-word="false" fo:text-indent="0cm" style:auto-text-indent="false"/>
      <style:text-properties officeooo:paragraph-rsid="001c8b2f"/>
    </style:style>
    <style:style style:name="P33" style:family="paragraph" style:parent-style-name="Text_20_body">
      <style:paragraph-properties fo:margin-left="-0.191cm" fo:margin-right="0cm" fo:margin-top="0cm" fo:margin-bottom="0cm" loext:contextual-spacing="false" fo:text-indent="0cm" style:auto-text-indent="false" style:snap-to-layout-grid="false"/>
      <style:text-properties fo:font-size="12pt" officeooo:paragraph-rsid="001c8b2f" style:font-size-asian="12pt" style:font-size-complex="12pt"/>
    </style:style>
    <style:style style:name="P34" style:family="paragraph" style:parent-style-name="Text_20_body">
      <style:paragraph-properties fo:margin-left="-0.191cm" fo:margin-right="0cm" fo:margin-top="0cm" fo:margin-bottom="0cm" loext:contextual-spacing="false" fo:text-indent="0cm" style:auto-text-indent="false"/>
      <style:text-properties fo:font-size="12pt" officeooo:paragraph-rsid="001c8b2f" style:font-size-asian="12pt" style:font-size-complex="12pt"/>
    </style:style>
    <style:style style:name="P35" style:family="paragraph" style:parent-style-name="Text_20_body">
      <style:paragraph-properties fo:margin-left="-0.191cm" fo:margin-right="0cm" fo:text-indent="0cm" style:auto-text-indent="false"/>
      <style:text-properties fo:font-size="12pt" officeooo:paragraph-rsid="001c8b2f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/>
      <style:text-properties fo:font-size="12pt" officeooo:paragraph-rsid="001c8b2f" style:font-size-asian="12pt" style:font-size-complex="12pt"/>
    </style:style>
    <style:style style:name="T1" style:family="text">
      <style:text-properties fo:color="#ff3333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ff3333" fo:font-size="11pt" style:text-underline-style="none" fo:font-weight="bold" style:font-size-asian="11pt" style:font-weight-asian="bold" style:font-size-complex="11pt"/>
    </style:style>
    <style:style style:name="T3" style:family="text">
      <style:text-properties fo:color="#ff3333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language="pl" fo:country="PL" style:text-underline-style="none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officeooo:rsid="000811a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fo:font-style="italic" fo:font-weight="bold" officeooo:rsid="000811a4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officeooo:rsid="0009961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fo:color="#ff0000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officeooo:rsid="000811a4" style:font-size-asian="11pt" style:font-weight-asian="bold" style:font-size-complex="11pt" style:font-weight-complex="bold"/>
    </style:style>
    <style:style style:name="T18" style:family="text">
      <style:text-properties fo:color="#000000" fo:font-size="11pt" style:text-underline-style="none" fo:font-weight="bold" officeooo:rsid="000811a4" style:font-size-asian="11pt" style:font-weight-asian="bold" style:font-size-complex="11pt" style:font-weight-complex="bold"/>
    </style:style>
    <style:style style:name="T19" style:family="text">
      <style:text-properties fo:color="#000000" fo:font-size="11pt" style:text-underline-style="none" fo:font-weight="bold" officeooo:rsid="00099618" style:font-size-asian="11pt" style:font-weight-asian="bold" style:font-size-complex="11pt" style:font-weight-complex="bold"/>
    </style:style>
    <style:style style:name="T20" style:family="text">
      <style:text-properties fo:color="#000000" fo:font-size="11pt" style:text-underline-style="none" fo:font-weight="bold" officeooo:rsid="000ad91a" style:font-size-asian="11pt" style:font-weight-asian="bold" style:font-size-complex="11pt" style:font-weight-complex="bold"/>
    </style:style>
    <style:style style:name="T21" style:family="text">
      <style:text-properties fo:color="#000000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ize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811a4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99618" style:font-size-asian="11pt" style:font-weight-asian="bold" style:font-size-complex="11pt" style:font-weight-complex="bold"/>
    </style:style>
    <style:style style:name="T27" style:family="text">
      <style:text-properties fo:font-size="11pt" style:text-underline-style="none" fo:font-weight="bold" style:font-size-asian="11pt" style:font-weight-asian="bold" style:font-size-complex="11pt"/>
    </style:style>
    <style:style style:name="T2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099618" style:font-size-asian="11pt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099618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Times New Roman" fo:font-size="12pt" fo:language="en" fo:country="US" fo:font-weight="bold" style:font-size-asian="12pt" style:font-weight-asian="bold" style:font-name-complex="Times New Roman" style:font-weight-complex="bold"/>
    </style:style>
    <style:style style:name="T36" style:family="text">
      <style:text-properties officeooo:rsid="000ad91a"/>
    </style:style>
    <style:style style:name="T37" style:family="text">
      <style:text-properties fo:color="#c921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SU BAŁTYK </text:span><text:span text:style-name="T6"><text:s/></text:span></text:p>
      <text:p text:style-name="P29">Dane kontaktowe: ul. Rodziewiczówny 1, 78-100 Kołobrzeg</text:p>
      <text:p text:style-name="P28"><text:span text:style-name="T7">tel. +48 94 355 34 </text:span><text:span text:style-name="T10">39</text:span><text:span text:style-name="T7">, fax +48 94 355 34 48 </text:span></text:p>
      <text:p text:style-name="P28"><text:span text:style-name="T7">email: </text:span><text:a xlink:type="simple" xlink:href="mailto:subaltyk.marketing@subaltyk.pl" text:style-name="Internet_20_link" text:visited-style-name="Visited_20_Internet_20_Link"><text:span text:style-name="Internet_20_link"><text:span text:style-name="T8">subaltyk.marketing@subaltyk.pl</text:span></text:span></text:a><text:span text:style-name="T8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1. Zakwaterowanie/ doba hotelowa</text:p>
          </table:table-cell>
          <table:table-cell table:style-name="Tabela2.A1" office:value-type="string">
            <text:p text:style-name="P2"/>
            <text:p text:style-name="P4">Osoby dorosłe</text:p>
          </table:table-cell>
          <table:table-cell table:style-name="Tabela2.A1" office:value-type="string">
            <text:p text:style-name="P5"/>
            <text:p text:style-name="P12">Koszt pokoju dwuosobowego dla 2 osób z widokiem na park: <text:span text:style-name="T15">320 zł/ doba</text:span></text:p>
            <text:p text:style-name="P13"><text:span text:style-name="T15">Koszt pokoju dwuosobowego dla 2 osób z widokiem na morze: </text:span><text:span text:style-name="T15">370 zł/doba</text:span></text:p>
          </table:table-cell>
          <table:table-cell table:style-name="Tabela2.D1" office:value-type="string">
            <text:p text:style-name="P18"><text:s/>- Noclegi z pełnym wyżywieniem: śniadania, obiady, kolacje - serwis dań </text:p>
            <text:p text:style-name="P18">odbywa się wg aktualnych zaleceń administracyjnych i wytycznych GIS z </text:p>
            <text:p text:style-name="P18">zachowaniem wszelkich zasad bezpieczeństwa i higieny,</text:p>
            <text:p text:style-name="P18">pakiet rozpoczyna się kolacją w dniu przyjazdu i kończy śniadaniem w dniu </text:p>
            <text:p text:style-name="P18">wyjazdu,</text:p>
            <text:p text:style-name="P18">- 1 x konsultacja medyczna,</text:p>
            <text:p text:style-name="P19">- 3 zabiegi medyczne dziennie dla osób dorosłych ,wykonywane od poniedziałku do soboty, z wyłączeniem dnia przyjazdu, niedziel i świąt ; zabiegi zalecane spośród określonego pakietu zabiegów; w dniu wyjazdu realizacja zabiegów do godz 11.00.</text:p>
            <text:p text:style-name="P18">-1 x seans w grocie solnej (30 min.),</text:p>
            <text:p text:style-name="P18">- bezpłatny Internet Wi-Fi.</text:p>
          </table:table-cell>
        </table:table-row>
        <table:table-row table:style-name="Tabela2.2">
          <table:table-cell table:style-name="Tabela2.A1" office:value-type="string">
            <text:p text:style-name="P1">2.</text:p>
            <text:p text:style-name="P3">Zakwaterowanie/ doba hotelowa</text:p>
            <text:p text:style-name="P3"/>
          </table:table-cell>
          <table:table-cell table:style-name="Tabela2.A1" office:value-type="string">
            <text:p text:style-name="P2"/>
            <text:p text:style-name="P3"><text:span text:style-name="T22">Dzieci od </text:span><text:span text:style-name="T11">0 <text:s/>do 3</text:span></text:p>
            <text:p text:style-name="P3"/>
          </table:table-cell>
          <table:table-cell table:style-name="Tabela2.A1" office:value-type="string">
            <text:p text:style-name="P12">śpiące z rodzicami są bez kosztowo; 30zł/doba za </text:p>
            <text:p text:style-name="P14">łóżeczko.</text:p>
          </table:table-cell>
          <table:table-cell table:style-name="Tabela2.D1" office:value-type="string">
            <text:p text:style-name="P15"/>
          </table:table-cell>
        </table:table-row>
      </table:table>
      <text:p text:style-name="P16">* Doba sanatoryjna rozpoczyna się o godz. 15:00, a kończy o godz. 11:00.</text:p>
      <text:p text:style-name="P16"/>
      <text:p text:style-name="P16">* Parking dozorowany (39zł /doba) wymagana wcześniejsza rezerwacja miejsc.</text:p>
      <text:p text:style-name="P16"/>
      <text:p text:style-name="P17"><text:span text:style-name="T24">* Dodatkowo płatna opłata uzdrowiskowa w hotelu– 4,</text:span><text:span text:style-name="T25">4</text:span><text:span text:style-name="T24">0 zł za dzień</text:span></text:p>
      <text:p text:style-name="P17"><text:span text:style-name="T24"/></text:p>
      <text:p text:style-name="P20"><text:span text:style-name="T17">* Możliwości przyjazdu dzień wcześniej oraz możliwość wyjazdu dzień później w cenie festiwalowej</text:span><text:span text:style-name="T18"> po uprzednim ustaleniu z obiektem.</text:span></text:p>
      <text:p text:style-name="P21"><text:span text:style-name="T16">Cena może pozostać niezmienna pod warunkiem wpłaty zadatku w wysokości 50% kosztów pobytu w ciągu 2 tygodni od daty założenia rezerwacji.</text:span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10"><text:soft-page-break/><text:span text:style-name="T2"><text:tab/></text:span><text:span text:style-name="T3">OW GRYF II </text:span></text:p>
      <text:p text:style-name="P10"><text:span text:style-name="T27"><text:tab/></text:span><text:span text:style-name="T28">Dane kontaktowe: ul. M. Konopnickiej 5, 78-100 Kołobrzeg</text:span></text:p>
      <text:p text:style-name="P11"><text:span text:style-name="T28"><text:tab/></text:span><text:span text:style-name="T32">+48 94 35 47 800 lub +48 94 35 49 816, 663-359-064 <text:s/>fax: +48 94 35 23 448<text:line-break/><text:tab/>e-mail: <text:s/></text:span><text:a xlink:type="simple" xlink:href="mailto:o.griesa@gryf.info.pl" text:style-name="Internet_20_link" text:visited-style-name="Visited_20_Internet_20_Link"><text:span text:style-name="Internet_20_link"><text:span text:style-name="T32">o.griesa@gryf.info.pl</text:span></text:span></text:a><text:span text:style-name="Internet_20_link"><text:span text:style-name="T32"> </text:span></text:span><text:span text:style-name="T32"><text:tab/>Olimpia Griesa Kierownik marketingu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1. Zakwaterowanie/ doba hotelowa</text:p>
          </table:table-cell>
          <table:table-cell table:style-name="Tabela3.A1" office:value-type="string">
            <text:p text:style-name="P2"/>
            <text:p text:style-name="P4">Osoby dorosłe</text:p>
          </table:table-cell>
          <table:table-cell table:style-name="Tabela3.A1" office:value-type="string">
            <text:p text:style-name="P5">miejsce w pokoju 1-os - 1<text:span text:style-name="T33">15</text:span> zł za dobę <text:line-break/>miejsce w pokoju 2-os - 9<text:span text:style-name="T33">5</text:span> zł za dobę <text:line-break/>miejsce w pokoju 3 lub 4-osobowym - 8<text:span text:style-name="T33">5</text:span> zł za dobę </text:p>
          </table:table-cell>
          <table:table-cell table:style-name="Tabela3.D1" office:value-type="string">
            <text:p text:style-name="P26">Nocleg z wyżywieniem (śniadanie – budynek GRYF II , obiadokolacja </text:p>
          </table:table-cell>
        </table:table-row>
        <table:table-row table:style-name="Tabela3.1">
          <table:table-cell table:style-name="Tabela3.A1" office:value-type="string">
            <text:p text:style-name="P1">2.</text:p>
            <text:p text:style-name="P3">Zakwaterowanie/ doba hotelowa</text:p>
            <text:p text:style-name="P3"/>
          </table:table-cell>
          <table:table-cell table:style-name="Tabela3.A1" office:value-type="string">
            <text:p text:style-name="P2"/>
            <text:p text:style-name="P4">Dzieci od 4-12 lat</text:p>
            <text:p text:style-name="P3"/>
          </table:table-cell>
          <table:table-cell table:style-name="Tabela3.A1" office:value-type="string">
            <text:p text:style-name="P23"><text:span text:style-name="T31">70zł</text:span> </text:p>
          </table:table-cell>
          <table:table-cell table:style-name="Tabela3.D1" office:value-type="string">
            <text:p text:style-name="P24">Nocleg z wyżywieniem (śniadanie – budynek GRYF II ,</text:p>
          </table:table-cell>
        </table:table-row>
        <table:table-row table:style-name="Tabela3.1">
          <table:table-cell table:style-name="Tabela3.A1" office:value-type="string">
            <text:p text:style-name="P7">3.</text:p>
            <text:p text:style-name="P7">Zakwaterowanie/doba hotelowa</text:p>
          </table:table-cell>
          <table:table-cell table:style-name="Tabela3.A1" office:value-type="string">
            <text:p text:style-name="P4">Dzieci do 4 lat</text:p>
          </table:table-cell>
          <table:table-cell table:style-name="Tabela3.A1" office:value-type="string">
            <text:p text:style-name="P6">Bezpłatnie</text:p>
          </table:table-cell>
          <table:table-cell table:style-name="Tabela3.D1" office:value-type="string">
            <text:p text:style-name="P8">Bez świadczenia dodatkowego łóżka oraz wyżywienia</text:p>
          </table:table-cell>
        </table:table-row>
      </table:table>
      <text:p text:style-name="P10">* <text:span text:style-name="T24">Dodatkowo płatna opłata uzdrowiskowa w hotelu– 4,</text:span><text:span text:style-name="T26">4</text:span><text:span text:style-name="T24">0 zł za dzień</text:span></text:p>
      <text:p text:style-name="P10"><text:span text:style-name="T26">* </text:span><text:span text:style-name="T24">Zadatek w wysokości 100 zł za osobę proszę wpłacić do końca listopada 2020 roku </text:span></text:p>
      <text:p text:style-name="P31"><text:span text:style-name="T29">*</text:span><text:span text:style-name="T30"> </text:span><text:span text:style-name="T29">27 pokoi dwuosobowych, </text:span><text:span text:style-name="T23">6 pokoi jednoosobowych, 2 pokoje trzyosobowe, 2 pokoje czteroosobowe - Łącznie 37 pokoi / 74 osoby</text:span><text:span text:style-name="T29"> rozlokowanie w pokojach w uzgodnieniu z hotelem.</text:span></text:p>
      <text:p text:style-name="P22"><text:span text:style-name="T17">* Możliwości przyjazdu dzień wcześniej oraz możliwość wyjazdu dzień później w cenie festiwalowej</text:span><text:span text:style-name="T18"> po uprzednim ustaleniu z obiektem.</text:span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10"><text:soft-page-break/><text:span text:style-name="T32"><text:tab/></text:span><text:span text:style-name="T4">HOTEL NEW SKANPOL</text:span><text:span text:style-name="T32"> </text:span></text:p>
      <text:p text:style-name="P9"><text:tab/>Dane kontaktowe ul. Dworcowa 10, <text:s/>78-100 Kołobrzeg</text:p>
      <text:p text:style-name="P9"><text:tab/>tel. +48 94 711 29 60 </text:p>
      <text:p text:style-name="P10"><text:span text:style-name="T32"><text:tab/>e-mail:</text:span><text:a xlink:type="simple" xlink:href="mailto:marketing@newskanpol.pl" text:style-name="Internet_20_link" text:visited-style-name="Visited_20_Internet_20_Link"><text:span text:style-name="Internet_20_link"><text:span text:style-name="T32">marketing@newskanpol.pl</text:span></text:span></text:a><text:span text:style-name="T32"> rezerwacja miejsc drogą elektroniczną </text:span></text:p>
      <text:p text:style-name="P9"><text:tab/>Krzysztof Kozaryn Kierownik Sprzedaży i Marketingu 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">1. Zakwaterowanie/ doba hotelowa</text:p>
          </table:table-cell>
          <table:table-cell table:style-name="Tabela5.A1" office:value-type="string">
            <text:p text:style-name="P2"/>
            <text:p text:style-name="P4">Osoby dorosłe</text:p>
            <text:p text:style-name="P4">dzieci od lat 12</text:p>
          </table:table-cell>
          <table:table-cell table:style-name="Tabela5.A1" office:value-type="string">
            <text:p text:style-name="P5"/>
            <text:p text:style-name="P6">1<text:span text:style-name="T33">4</text:span>9,00 zł/os z pokoju 2 osobowym</text:p>
            <text:p text:style-name="P6">1<text:span text:style-name="T33">8</text:span>9,00 zł <text:s/>- 1 os. w pokoju 1 osobowym</text:p>
          </table:table-cell>
          <table:table-cell table:style-name="Tabela5.D1" office:value-type="string">
            <text:p text:style-name="P25"><text:s/>Nocleg z wyżywieniem (śniadanie, obiadokolacja, korzystanie z kompleksu basenów, saun, jacuzzi)</text:p>
          </table:table-cell>
        </table:table-row>
        <table:table-row table:style-name="Tabela5.2">
          <table:table-cell table:style-name="Tabela5.A1" office:value-type="string">
            <text:p text:style-name="P1">2.</text:p>
            <text:p text:style-name="P3">Zakwaterowanie/ doba hotelowa</text:p>
            <text:p text:style-name="P3"/>
          </table:table-cell>
          <table:table-cell table:style-name="Tabela5.A1" office:value-type="string">
            <text:p text:style-name="P2"/>
            <text:p text:style-name="P4">Dzieci od 5-14 lat</text:p>
            <text:p text:style-name="P3"/>
          </table:table-cell>
          <table:table-cell table:style-name="Tabela5.A1" office:value-type="string">
            <text:p text:style-name="P23"><text:span text:style-name="T12">90</text:span><text:span text:style-name="T31"> zł</text:span> <text:s/></text:p>
          </table:table-cell>
          <table:table-cell table:style-name="Tabela5.D1" office:value-type="string">
            <text:p text:style-name="P24">Nocleg z wyżywieniem (śniadanie, obiadokolacja korzystanie z kompleksu basenów, saun jacuzzi)</text:p>
          </table:table-cell>
        </table:table-row>
        <table:table-row table:style-name="Tabela5.1">
          <table:table-cell table:style-name="Tabela5.A1" office:value-type="string">
            <text:p text:style-name="P7">3.</text:p>
            <text:p text:style-name="P7">Zakwaterowanie/doba hotelowa</text:p>
          </table:table-cell>
          <table:table-cell table:style-name="Tabela5.A1" office:value-type="string">
            <text:p text:style-name="P4">Dzieci do 4 lat</text:p>
          </table:table-cell>
          <table:table-cell table:style-name="Tabela5.A1" office:value-type="string">
            <text:p text:style-name="P6">Bezpłatnie</text:p>
          </table:table-cell>
          <table:table-cell table:style-name="Tabela5.D1" office:value-type="string">
            <text:p text:style-name="P25"><text:s/>Nocleg z wyżywieniem (śniadanie, obiadokolacja,korzystanie z kompleksu basenów, saun jacuzzi)</text:p>
          </table:table-cell>
        </table:table-row>
      </table:table>
      <text:p text:style-name="P16"><text:s/>* Doba sanatoryjna rozpoczyna się o godz. 15:00, a kończy o godz. 11:00.</text:p>
      <text:p text:style-name="P16"/>
      <text:p text:style-name="P17"><text:span text:style-name="T24">* Dodatkowo płatna opłata uzdrowiskowa w hotelu– 4,</text:span><text:span text:style-name="T25">4</text:span><text:span text:style-name="T24">0 zł za dzień</text:span></text:p>
      <text:p text:style-name="P17"><text:span text:style-name="T24"/></text:p>
      <text:p text:style-name="P22"><text:span text:style-name="T17">* Możliwości przyjazdu dzień wcześniej oraz możliwość wyjazdu dzień później w cenie festiwalowej</text:span><text:span text:style-name="T18"> po uprzednim ustaleniu z obiektem.</text:span></text:p>
      <text:p text:style-name="P22"><text:span text:style-name="T18">* </text:span><text:span text:style-name="T19">oferta c</text:span><text:span text:style-name="T20">enowa tylko w przypadku rezerwacji do końca listopad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32"><text:tab/></text:span><text:span text:style-name="T5">ARKA MEDICAL SPA</text:span><text:span text:style-name="T34"> </text:span></text:p>
      <text:p text:style-name="P10"><text:span text:style-name="T32"><text:tab/></text:span><text:span text:style-name="T9">Dane kontaktowe ul. Sułkowskiego 11 (dojazd od ul. Przesmyk) 78-100 Kołobrzeg</text:span></text:p>
      <text:p text:style-name="P10"><text:span text:style-name="T9"><text:tab/></text:span><text:span text:style-name="T35">tel.(+48) 94 353 21 87, 513-147-046</text:span></text:p>
      <text:p text:style-name="P27"><text:tab/>e-mail: emilia.nagorna@arka-mega.pl , </text:p>
      <text:p text:style-name="P27">Pani Emila Nagórna Koordynator działu Marketingu i <text:s/>Sprzedaży </text:p>
      <text:p text:style-name="P10"><text:span text:style-name="Internet_20_link"><text:span text:style-name="T28"><text:tab/>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">1. Zakwaterowanie/ doba hotelowa</text:p>
          </table:table-cell>
          <table:table-cell table:style-name="Tabela6.A1" office:value-type="string">
            <text:p text:style-name="P2"/>
            <text:p text:style-name="P4">Osoby dorosłe</text:p>
          </table:table-cell>
          <table:table-cell table:style-name="Tabela6.A1" office:value-type="string">
            <text:p text:style-name="P5"/>
            <text:p text:style-name="P6">159,00 zł / os. w pokoju 2 osobowym</text:p>
          </table:table-cell>
          <table:table-cell table:style-name="Tabela6.D1" office:value-type="string">
            <text:p text:style-name="P34">W cenę pobytu wliczone są: </text:p>
            <text:p text:style-name="P36">• nocleg</text:p>
            <text:p text:style-name="P36">•wyżywienie w formie bufetu: śniadanie i obiadokolacja </text:p>
            <text:p text:style-name="P36">•strefa saun (sauna sucha i parowa), </text:p>
            <text:p text:style-name="P36">•słoneczna łączka tj. opalizujące solarium w strefie relaksu, </text:p>
            <text:p text:style-name="P36">•sale fitness.</text:p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1">2.</text:p>
            <text:p text:style-name="P3">Zakwaterowanie/ doba hotelowa</text:p>
            <text:p text:style-name="P3"/>
          </table:table-cell>
          <table:table-cell table:style-name="Tabela6.A1" office:value-type="string">
            <text:p text:style-name="P2"/>
            <text:p text:style-name="P4">Dzieci od 4-12 lat</text:p>
            <text:p text:style-name="P3"/>
          </table:table-cell>
          <table:table-cell table:style-name="Tabela6.A1" office:value-type="string">
            <text:p text:style-name="P23"><text:span text:style-name="T31">70 zł</text:span> <text:s/></text:p>
          </table:table-cell>
          <table:table-cell table:style-name="Tabela6.D1" office:value-type="string">
            <text:p text:style-name="P34">W cenę pobytu wliczone są: </text:p>
            <text:p text:style-name="P36">• nocleg</text:p>
            <text:p text:style-name="P36">•wyżywienie w formie bufetu: śniadanie i obiadokolacja </text:p>
            <text:p text:style-name="P36">•strefa saun (sauna sucha i parowa), </text:p>
            <text:p text:style-name="P36">•słoneczna łączka tj. opalizujące solarium w strefie relaksu, </text:p>
            <text:p text:style-name="P33">•sale fitness.</text:p>
          </table:table-cell>
        </table:table-row>
        <table:table-row table:style-name="Tabela6.1">
          <table:table-cell table:style-name="Tabela6.A1" office:value-type="string">
            <text:p text:style-name="P7">3.</text:p>
            <text:p text:style-name="P7">Zakwaterowanie/doba hotelowa</text:p>
          </table:table-cell>
          <table:table-cell table:style-name="Tabela6.A1" office:value-type="string">
            <text:p text:style-name="P4">Dzieci do 4 lat</text:p>
          </table:table-cell>
          <table:table-cell table:style-name="Tabela6.A1" office:value-type="string">
            <text:p text:style-name="P6">Bezpłatnie</text:p>
          </table:table-cell>
          <table:table-cell table:style-name="Tabela6.D1" office:value-type="string">
            <text:p text:style-name="P34">W cenę pobytu wliczone są: </text:p>
            <text:p text:style-name="P36">• nocleg</text:p>
            <text:p text:style-name="P36">•wyżywienie w formie bufetu: śniadanie i obiadokolacja </text:p>
            <text:p text:style-name="P36">•strefa saun (sauna sucha i parowa), </text:p>
            <text:p text:style-name="P36">•słoneczna łączka tj. opalizujące solarium w strefie relaksu, </text:p>
            <text:p text:style-name="P35">•sale fitness.</text:p>
          </table:table-cell>
        </table:table-row>
      </table:table>
      <text:p text:style-name="P32"><text:span text:style-name="T32">* Doba hotelowa zaczyna się o godz. 15.00, a kończy o godz. 11.00 dnia następnego</text:span></text:p>
      <text:p text:style-name="P31">*Dodatkowe informacje:</text:p>
      <text:p text:style-name="P30">Opłata za zwierzę: 100,00 zł/doba,</text:p>
      <text:p text:style-name="P30">Opłata klimatyczna: 4,<text:span text:style-name="T36">4</text:span>0 zł/doba</text:p>
      <text:p text:style-name="P30">*Każdy pobyt zaczyna się obiadokolacją w dniu przyjazdu i kończy śniadaniem w dniu wyjazdu. Istnieje możliwość wykupienia śniadania w dniu przyjazdu i obiadu w dniu wyjazdu po wcześniejszym kontakcie z hotel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indent="1.247cm" style:auto-text-indent="false"/>
      <style:text-properties fo:language="none" fo:country="none" fo:font-weight="bold" style:font-weight-asian="bold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8:22:59.401000000</meta:creation-date>
    <dc:date>2020-11-10T18:24:33.612000000</dc:date>
    <meta:editing-duration>PT1M34S</meta:editing-duration>
    <meta:editing-cycles>1</meta:editing-cycles>
    <meta:document-statistic meta:table-count="4" meta:image-count="0" meta:object-count="0" meta:page-count="4" meta:paragraph-count="113" meta:word-count="781" meta:character-count="5123" meta:non-whitespace-character-count="4388"/>
    <meta:generator>LibreOffice/6.4.0.3$Windows_X86_64 LibreOffice_project/b0a288ab3d2d4774cb44b62f04d5d28733ac6df8</meta:generator>
  </office:meta>
</office:document-meta>
</file>